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style:text-scale="89%" fo:font-size="18pt" style:font-size-asian="18pt" style:font-size-complex="18pt" style:text-rotation-angle="90" style:text-rotation-scale="line-height"/>
    </style:style>
    <style:style style:name="T4" style:parent-style-name="預設段落字型" style:family="text">
      <style:text-properties style:font-name="標楷體" style:font-name-asian="標楷體" fo:color="#FF0000" style:text-scale="89%" fo:font-size="18pt" style:font-size-asian="18pt" style:font-size-complex="18pt" style:text-rotation-angle="90" style:text-rotation-scale="line-heigh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right="0.8888in" fo:text-indent="4.08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tb-rl">
        <style:columns fo:column-count="2" fo:column-gap="0.1666in">
          <style:column-sep/>
        </style:columns>
      </style:section-properties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0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1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5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6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60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61" style:parent-style-name="預設段落字型" style:family="text">
      <style:text-properties style:font-name="標楷體" style:font-name-asian="標楷體" style:text-scale="53%" fo:font-size="14pt" style:font-size-asian="14pt" style:font-size-complex="14pt" style:text-rotation-angle="90" style:text-rotation-scale="line-heigh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rotation-angle="90" style:text-rotation-scale="line-heigh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彰化縣朝興國小</text:span><text:span text:style-name="T3">1</text:span><text:span text:style-name="T4">12</text:span><text:span text:style-name="T5">學年度上學期</text:span><text:span text:style-name="T6">？</text:span><text:span text:style-name="T7">年級國語領域期</text:span><text:span text:style-name="T8">中</text:span><text:span text:style-name="T9">評量</text:span></text:p>
      <text:p text:style-name="P10"><text:span text:style-name="T11"><draw:frame draw:z-index="251659264" draw:id="id0" draw:style-name="a0" draw:name="文字方塊 1" text:anchor-type="paragraph" svg:x="-0.06188in" svg:y="7.67005in" svg:width="0.73889in" svg:height="0.96042in" style:rel-width="scale" style:rel-height="scale"><draw:text-box><text:p text:style-name="P12">出題：</text:p><text:p text:style-name="P13">審題：</text:p></draw:text-box><svg:title/><svg:desc/></draw:frame></text:span><text:span text:style-name="T14"><text:s text:c="3"/></text:span><text:span text:style-name="T15"><text:s/>年</text:span><text:span text:style-name="T16"><text:s/></text:span><text:span text:style-name="T17">忠</text:span><text:span text:style-name="T18"><text:s/></text:span><text:span text:style-name="T19">班</text:span><text:span text:style-name="T20"><text:s/></text:span><text:span text:style-name="T21"><text:s/></text:span><text:span text:style-name="T22"><text:s text:c="5"/></text:span><text:span text:style-name="T23">號</text:span><text:span text:style-name="T24"><text:s/></text:span><text:span text:style-name="T25"><text:s text:c="2"/>姓名：</text:span><text:span text:style-name="T26"><text:s/></text:span><text:span text:style-name="T27"><text:s text:c="4"/></text:span><text:span text:style-name="T28"><text:s text:c="3"/></text:span><text:span text:style-name="T29"><text:s text:c="2"/></text:span></text:p>
      <text:section text:name="Sect1" text:style-name="S1">
        <text:p text:style-name="P30">一、是非題：每題○分，合計○分。</text:p>
        <text:p text:style-name="內文"><text:span text:style-name="T31">（<text:s/></text:span><text:span text:style-name="T32"><text:s text:c="2"/>）</text:span><text:span text:style-name="T33">1</text:span><text:span text:style-name="T34">.</text:span><text:span text:style-name="T35">臺</text:span><text:span text:style-name="T36">灣</text:span><text:span text:style-name="T37">土地面積約為三萬六千平方公里。</text:span></text:p>
        <text:p text:style-name="P38"/>
        <text:p text:style-name="P39">二、選擇題：每題○分，合計○分。</text:p>
        <text:p text:style-name="P40"><text:span text:style-name="T41">（</text:span><text:span text:style-name="T42"><text:s/></text:span><text:span text:style-name="T43"><text:s text:c="2"/>）</text:span><text:span text:style-name="T44">1</text:span><text:span text:style-name="T45">.</text:span><text:span text:style-name="T46">一打鉛筆有</text:span><text:span text:style-name="T47">1</text:span><text:span text:style-name="T48">2枝，半打鉛筆有多少枝？</text:span><text:span text:style-name="T49">（</text:span><text:span text:style-name="T50">1</text:span><text:span text:style-name="T51">）</text:span><text:span text:style-name="T52">4</text:span><text:span text:style-name="T53">枝</text:span><text:span text:style-name="T54">（</text:span><text:span text:style-name="T55">2</text:span><text:span text:style-name="T56">）</text:span><text:span text:style-name="T57">6</text:span><text:span text:style-name="T58">枝</text:span><text:span text:style-name="T59">（</text:span><text:span text:style-name="T60">3</text:span><text:span text:style-name="T61">）</text:span><text:span text:style-name="T62">8</text:span><text:span text:style-name="T63">枝</text:span></text:p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tb-rl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3T06:58:00Z</meta:creation-date>
    <dc:date>2024-04-03T07:00:00Z</dc:date>
    <meta:print-date>2024-04-03T06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0" meta:character-count="202" meta:row-count="1" meta:non-whitespace-character-count="173"/>
  </office:meta>
</office:document-meta>
</file>