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fo:text-indent="4.8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>
          <style:column-sep/>
        </style:columns>
      </style:section-properties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7.775in" svg:y="-0.24583in" svg:width="1.80208in" svg:height="0.61458in" style:rel-width="scale" style:rel-height="scale"><draw:text-box><text:p text:style-name="P5">出題：</text:p><text:p text:style-name="P6">審題：</text:p></draw:text-box><svg:title/><svg:desc/></draw:frame></text:span><text:bookmark-start text:name="_Hlk162949463"/><text:span text:style-name="T7">彰化縣朝興國小</text:span><text:span text:style-name="T8">112</text:span><text:span text:style-name="T9">學年度</text:span><text:span text:style-name="T10">上</text:span><text:span text:style-name="T11">學期</text:span><text:span text:style-name="T12">？</text:span><text:span text:style-name="T13">年級</text:span><text:span text:style-name="T14">？</text:span><text:span text:style-name="T15">領域期</text:span><text:span text:style-name="T16">中</text:span><text:span text:style-name="T17">評量</text:span><text:bookmark-end text:name="_Hlk162949463"/></text:p>
      <text:p text:style-name="P18"><text:span text:style-name="T19"><text:s/></text:span><text:span text:style-name="T20"><text:s text:c="4"/></text:span><text:span text:style-name="T21"><text:s/></text:span><text:span text:style-name="T22">年</text:span><text:span text:style-name="T23"><text:s/></text:span><text:span text:style-name="T24">忠</text:span><text:span text:style-name="T25"><text:s/></text:span><text:span text:style-name="T26">班</text:span><text:span text:style-name="T27"><text:s/></text:span><text:span text:style-name="T28"><text:s/></text:span><text:span text:style-name="T29"><text:s text:c="4"/></text:span><text:span text:style-name="T30">號</text:span><text:span text:style-name="T31"><text:s text:c="2"/>姓名：</text:span><text:span text:style-name="T32"><text:s/></text:span><text:span text:style-name="T33"><text:s text:c="7"/></text:span><text:span text:style-name="T34"><text:s/></text:span></text:p>
      <text:section text:name="Sect1" text:style-name="S1">
        <text:p text:style-name="P35">一、是非題：每題○分，合計○分。</text:p>
        <text:p text:style-name="P36">（<text:s/><text:s text:c="2"/>）1.臺灣土地面積約為三萬六千平方公里。</text:p>
        <text:p text:style-name="P37">二、選擇題：每題○分，合計○分。</text:p>
        <text:p text:style-name="P38">（<text:s/><text:s text:c="2"/>）1.一打鉛筆有12枝，半打鉛筆有多少枝？（1）4枝（2）6枝（3）8枝</text:p>
        <text:p text:style-name="P39">三、填填看：每題○分，合計○分。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</text:section>
      <text:section text:name="Sect2" text:style-name="S2"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0784in" fo:margin-left="0.3937in" fo:margin-bottom="0.0784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3T07:01:00Z</meta:creation-date>
    <dc:date>2024-04-03T07:01:00Z</dc:date>
    <meta:print-date>2024-04-03T06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