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8951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1486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1229in" style:use-optimal-column-width="false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2506in" style:use-optimal-column-width="false"/>
    </style:style>
    <style:style style:name="TableColumn30" style:family="table-column">
      <style:table-column-properties style:column-width="0.8756in" style:use-optimal-column-width="false"/>
    </style:style>
    <style:style style:name="Table8" style:family="table">
      <style:table-properties style:width="7.5187in" fo:margin-left="0in" table:align="center"/>
    </style:style>
    <style:style style:name="TableRow31" style:family="table-row">
      <style:table-row-properties style:min-row-height="0.7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6347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6354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833in"/>
      <style:text-properties style:font-name-asian="標楷體"/>
    </style:style>
    <style:style style:name="P122" style:parent-style-name="內文" style:family="paragraph">
      <style:paragraph-properties fo:text-indent="0.0833in"/>
      <style:text-properties style:font-name-asian="標楷體"/>
    </style:style>
    <style:style style:name="TableRow123" style:family="table-row">
      <style:table-row-properties style:min-row-height="0.5756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4951in" style:use-optimal-row-height="false"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style:text-position="super 66.6%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5715in" style:use-optimal-row-height="false" fo:keep-together="always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 style:min-row-height="0.5187in" style:use-optimal-row-height="false" fo:keep-together="always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5854in" style:use-optimal-row-height="false" fo:keep-together="always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0.584in" style:use-optimal-row-height="false" fo:keep-together="always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6805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1.0458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8666in" style:use-optimal-row-height="false" fo:keep-together="always"/>
    </style:style>
    <style:style style:name="TableCell27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3055in" fo:text-indent="0.0833in"/>
    </style:style>
    <style:style style:name="T281" style:parent-style-name="預設段落字型" style:family="text">
      <style:text-properties style:font-name="新細明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center" style:line-height-at-least="0.3055in" fo:text-indent="2.41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line-height="0.3055in" fo:text-indent="0.4166in"/>
      <style:text-properties style:font-name-asian="標楷體" fo:font-weight="bold" style:font-weight-asian="bold" fo:letter-spacing="0.0277in" fo:font-size="16pt" style:font-size-asian="16pt" style:font-size-complex="16pt"/>
    </style:style>
  </office:automatic-styles>
  <office:body>
    <office:text text:use-soft-page-breaks="true">
      <text:p text:style-name="P1"><text:span text:style-name="T2">彰化社頭頭鄉朝興</text:span><text:span text:style-name="T3"><text:s/></text:span><text:span text:style-name="T4">國民小學教</text:span><text:span text:style-name="T5">職員</text:span><text:span text:style-name="T6">請假單</text:span></text:p>
      <text:p text:style-name="P7">填寫日期：<text:s/><text:s/>113<text:s/><text:s/>年<text:s/><text:s/><text:s/><text:s/><text:s/>月<text:s/><text:s/><text:s/><text:s/><text:s/>日（務請填寫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職<text:s text:c="3"/>稱</text:p>
          </table:table-cell>
          <table:table-cell table:style-name="TableCell34" table:number-columns-spanned="5">
            <text:p text:style-name="P35"><text:s/>教師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姓<text:s text:c="4"/>名</text:p>
          </table:table-cell>
          <table:covered-table-cell/>
          <table:covered-table-cell/>
          <table:table-cell table:style-name="TableCell38" table:number-columns-spanned="4">
            <text:p text:style-name="P39"><text:s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職務代理人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請假期間</text:p>
          </table:table-cell>
          <table:table-cell table:style-name="TableCell47" table:number-columns-spanned="21">
            <text:p text:style-name="P48"><text:span text:style-name="T49"><text:s/></text:span><text:span text:style-name="T50">11</text:span><text:span text:style-name="T51">3</text:span><text:span text:style-name="T52"><text:s/></text:span><text:span text:style-name="T53">年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月</text:span><text:span text:style-name="T60"><text:s text:c="2"/></text:span><text:span text:style-name="T61"><text:s/></text:span><text:span text:style-name="T62"><text:s/></text:span><text:span text:style-name="T63"><text:s/></text:span><text:span text:style-name="T64">日</text:span><text:span text:style-name="T65"><text:s/></text:span><text:span text:style-name="T66"><text:s/></text:span><text:span text:style-name="T67"><text:s/></text:span><text:span text:style-name="T68"><text:s/></text:span><text:span text:style-name="T69"><text:s/></text:span><text:span text:style-name="T70">時</text:span><text:span text:style-name="T71"><text:s/></text:span><text:span text:style-name="T72"><text:s/></text:span><text:span text:style-name="T73"><text:s/></text:span><text:span text:style-name="T74">分起至</text:span><text:span text:style-name="T75"><text:s/></text:span><text:span text:style-name="T76">11</text:span><text:span text:style-name="T77">3</text:span><text:span text:style-name="T78"><text:s/></text:span><text:span text:style-name="T79">年</text:span><text:span text:style-name="T80"><text:s/></text:span><text:span text:style-name="T81"><text:s/></text:span><text:span text:style-name="T82"><text:s/></text:span><text:span text:style-name="T83"><text:s/></text:span><text:span text:style-name="T84"><text:s/></text:span><text:span text:style-name="T85">月</text:span><text:span text:style-name="T86"><text:s/></text:span><text:span text:style-name="T87"><text:s/></text:span><text:span text:style-name="T88"><text:s/></text:span><text:span text:style-name="T89"><text:s/></text:span><text:span text:style-name="T90"><text:s/></text:span><text:span text:style-name="T91">日</text:span><text:span text:style-name="T92"><text:s/></text:span><text:span text:style-name="T93"><text:s/></text:span><text:span text:style-name="T94"><text:s/></text:span><text:span text:style-name="T95"><text:s/></text:span><text:span text:style-name="T96"><text:s/></text:span><text:span text:style-name="T97">時</text:span><text:span text:style-name="T98"><text:s/></text:span><text:span text:style-name="T99"><text:s/></text:span><text:span text:style-name="T100"><text:s/></text:span><text:span text:style-name="T101"><text:s/></text:span><text:span text:style-name="T102"><text:s/></text:span><text:span text:style-name="T103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請假合計<text:s/><text:s/><text:s/><text:s/>日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請 假事 由</text:p>
          </table:table-cell>
          <table:covered-table-cell/>
          <table:covered-table-cell/>
          <table:table-cell table:style-name="TableCell110" table:number-columns-spanned="8">
            <text:p text:style-name="P1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檢附證明文件</text:p>
            <text:p text:style-name="P114">或公假文號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假<text:s text:c="3"/>別</text:p>
          </table:table-cell>
          <table:table-cell table:style-name="TableCell120" table:number-columns-spanned="21">
            <text:p text:style-name="P121">□事假□病假□休假□公假□補休□產前假<text:s/>□陪產假<text:s/>□娩假<text:s/>□流產假</text:p>
            <text:p text:style-name="P122">□婚假<text:s/>□家庭照顧假<text:s/>□延長病假<text:s/>□生理假<text:s/>□喪假<text:s/>□慰勞假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課<text:s/>務<text:s/>代<text:s/>理<text:s/>人</text:p>
          </table:table-cell>
          <table:table-cell table:style-name="TableCell126">
            <text:p text:style-name="P127">午別</text:p>
          </table:table-cell>
          <table:table-cell table:style-name="TableCell128">
            <text:p text:style-name="P129">節別</text:p>
          </table:table-cell>
          <table:table-cell table:style-name="TableCell130">
            <text:p text:style-name="P131">班別</text:p>
          </table:table-cell>
          <table:table-cell table:style-name="TableCell132" table:number-columns-spanned="3">
            <text:p text:style-name="P133">科目</text:p>
          </table:table-cell>
          <table:covered-table-cell/>
          <table:covered-table-cell/>
          <table:table-cell table:style-name="TableCell134" table:number-columns-spanned="3">
            <text:p text:style-name="P135">代理人姓名</text:p>
          </table:table-cell>
          <table:covered-table-cell/>
          <table:covered-table-cell/>
          <table:table-cell table:style-name="TableCell136">
            <text:p text:style-name="P137">備註</text:p>
          </table:table-cell>
          <table:table-cell table:style-name="TableCell138">
            <text:p text:style-name="P139">午別</text:p>
          </table:table-cell>
          <table:table-cell table:style-name="TableCell140" table:number-columns-spanned="2">
            <text:p text:style-name="P141">節別</text:p>
          </table:table-cell>
          <table:covered-table-cell/>
          <table:table-cell table:style-name="TableCell142">
            <text:p text:style-name="P143">班別</text:p>
          </table:table-cell>
          <table:table-cell table:style-name="TableCell144" table:number-columns-spanned="4">
            <text:p text:style-name="P145">科目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代理人姓名</text:p>
          </table:table-cell>
          <table:covered-table-cell/>
          <table:table-cell table:style-name="TableCell148">
            <text:p text:style-name="P149">備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5">
            <text:p text:style-name="P153">上</text:p>
            <text:p text:style-name="P154"/>
            <text:p text:style-name="P155">午</text:p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>早修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rows-spanned="5">
            <text:p text:style-name="P165">下</text:p>
            <text:p text:style-name="P166"/>
            <text:p text:style-name="P167">午</text:p>
          </table:table-cell>
          <table:table-cell table:style-name="TableCell168" table:number-columns-spanned="2">
            <text:p text:style-name="P169">5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6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7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10" table:number-rows-spanned="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教務組</text:p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>單位主管</text:p>
            <text:p text:style-name="P263">（教導主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人事登記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校長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2">
            <text:p text:style-name="P280"><text:span text:style-name="T281">＊本單陳奉核可後</text:span><text:span text:style-name="T282"><text:s/>□導師費 □交通費 □本學年事假超過</text:span><text:span text:style-name="T283"><text:s text:c="4"/></text:span><text:span text:style-name="T284">日</text:span><text:span text:style-name="T285">應按日扣除薪給</text:span><text:span text:style-name="T286">，公付代課費。</text:span></text:p>
            <text:p text:style-name="P287"><text:span text:style-name="T288">加會出納組</text:span><text:span text:style-name="T289"><text:s text:c="15"/></text:span><text:span text:style-name="T290"><text:s/>(會章處)請依規定辦理後續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華康中楷體" style:font-name-asian="華康中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力行國民小學教職員工請假單      填寫日期：   年   月    日（務請填寫）</dc:title>
    <dc:subject/>
    <meta:initial-creator>鄭幸娟</meta:initial-creator>
    <dc:creator>USER</dc:creator>
    <meta:creation-date>2024-09-09T03:33:00Z</meta:creation-date>
    <dc:date>2024-09-09T03:33:00Z</dc:date>
    <meta:print-date>2024-05-20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